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Myriad Pro" svg:font-family="'Myriad Pro', 'Myriad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2">
      <style:paragraph-properties fo:text-align="center" style:justify-single-word="false"/>
      <style:text-properties officeooo:paragraph-rsid="000baf18"/>
    </style:style>
    <style:style style:name="P2" style:family="paragraph" style:parent-style-name="Pa2">
      <style:paragraph-properties fo:text-align="center" style:justify-single-word="false"/>
      <style:text-properties fo:color="#0000ff" fo:font-size="14pt" officeooo:paragraph-rsid="000baf18" style:font-size-asian="14pt" style:font-size-complex="14pt"/>
    </style:style>
    <style:style style:name="P3" style:family="paragraph" style:parent-style-name="Pa2">
      <style:text-properties officeooo:paragraph-rsid="000baf18"/>
    </style:style>
    <style:style style:name="P4" style:family="paragraph" style:parent-style-name="Pa2">
      <style:paragraph-properties fo:text-align="center" style:justify-single-word="false"/>
      <style:text-properties fo:color="#000000" style:font-name="Myriad Pro" fo:font-size="16pt" fo:font-weight="bold" officeooo:paragraph-rsid="000baf18" style:font-size-asian="16pt" style:font-weight-asian="bold" style:font-name-complex="Myriad Pro" style:font-size-complex="16pt" style:font-weight-complex="bold"/>
    </style:style>
    <style:style style:name="P5" style:family="paragraph" style:parent-style-name="Pa2">
      <style:paragraph-properties fo:text-align="center" style:justify-single-word="false"/>
      <style:text-properties style:use-window-font-color="true" style:font-name="Myriad Pro" fo:font-size="20pt" fo:font-weight="bold" officeooo:rsid="000eeae8" officeooo:paragraph-rsid="000baf18" style:font-size-asian="20pt" style:font-weight-asian="bold" style:font-name-complex="Myriad Pro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baf18"/>
    </style:style>
    <style:style style:name="P7" style:family="paragraph" style:parent-style-name="Standard">
      <style:paragraph-properties fo:text-align="center" style:justify-single-word="false"/>
      <style:text-properties officeooo:paragraph-rsid="000c1493"/>
    </style:style>
    <style:style style:name="P8" style:family="paragraph" style:parent-style-name="Standard">
      <style:text-properties officeooo:paragraph-rsid="000baf18"/>
    </style:style>
    <style:style style:name="P9" style:family="paragraph" style:parent-style-name="Standard">
      <style:paragraph-properties fo:text-align="center" style:justify-single-word="false"/>
      <style:text-properties fo:color="#000000" style:font-name="Myriad Pro" fo:font-size="16pt" fo:font-weight="bold" officeooo:paragraph-rsid="000baf18" style:font-size-asian="16pt" style:font-weight-asian="bold" style:font-name-complex="Myriad Pro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baf18"/>
    </style:style>
    <style:style style:name="P11" style:family="paragraph" style:parent-style-name="Standard">
      <style:paragraph-properties fo:text-align="center" style:justify-single-word="false"/>
      <style:text-properties fo:color="#000000" officeooo:rsid="000fd87e" officeooo:paragraph-rsid="000fd87e"/>
    </style:style>
    <style:style style:name="P12" style:family="paragraph" style:parent-style-name="Pa2">
      <style:paragraph-properties fo:text-align="center" style:justify-single-word="false"/>
      <style:text-properties officeooo:paragraph-rsid="000fd87e"/>
    </style:style>
    <style:style style:name="P13" style:family="paragraph" style:parent-style-name="Pa2">
      <style:paragraph-properties fo:text-align="center" style:justify-single-word="false"/>
      <style:text-properties fo:color="#000000" officeooo:rsid="000fd87e" officeooo:paragraph-rsid="000fd87e"/>
    </style:style>
    <style:style style:name="T1" style:family="text">
      <style:text-properties fo:font-size="14pt" fo:font-weight="bold" style:font-name-asian="Myriad Pro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c1493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e7259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Myriad Pro" style:font-size-asian="16pt" style:font-size-complex="1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 style:font-name="Myriad Pro" fo:font-size="16pt" officeooo:rsid="000eeae8" style:font-size-asian="16pt" style:font-name-complex="Myriad Pro" style:font-size-complex="16pt"/>
    </style:style>
    <style:style style:name="T13" style:family="text">
      <style:text-properties fo:color="#000000" style:font-name="Myriad Pro" fo:font-size="16pt" officeooo:rsid="000f5f40" style:font-size-asian="16pt" style:font-name-complex="Myriad Pro" style:font-size-complex="16pt"/>
    </style:style>
    <style:style style:name="T14" style:family="text">
      <style:text-properties fo:color="#000000" fo:font-size="16pt" style:font-size-asian="16pt" style:font-name-complex="Myriad Pro" style:font-size-complex="16pt"/>
    </style:style>
    <style:style style:name="T15" style:family="text">
      <style:text-properties fo:color="#000000" style:font-name="Times New Roman" fo:font-size="18pt" style:font-size-asian="18pt" style:font-name-complex="Times New Roman" style:font-size-complex="18pt"/>
    </style:style>
    <style:style style:name="T16" style:family="text">
      <style:text-properties fo:color="#000000" fo:font-size="22pt" fo:font-weight="bold" officeooo:rsid="000da187" style:font-size-asian="22pt" style:font-weight-asian="bold" style:font-name-complex="Myriad Pro" style:font-size-complex="22pt" style:font-weight-complex="bold"/>
    </style:style>
    <style:style style:name="T17" style:family="text">
      <style:text-properties fo:color="#000000" fo:font-size="22pt" fo:font-weight="bold" officeooo:rsid="000f5f40" style:font-size-asian="22pt" style:font-weight-asian="bold" style:font-name-complex="Myriad Pro" style:font-size-complex="22pt" style:font-weight-complex="bold"/>
    </style:style>
    <style:style style:name="T18" style:family="text">
      <style:text-properties officeooo:rsid="000eeae8"/>
    </style:style>
    <style:style style:name="T19" style:family="text">
      <style:text-properties style:font-name="Times New Roman" fo:font-size="18pt" style:font-size-asian="18pt" style:font-name-complex="Times New Roman" style:font-size-complex="18pt"/>
    </style:style>
    <style:style style:name="T20" style:family="text">
      <style:text-properties style:font-name="Times New Roman" fo:font-size="18pt" officeooo:rsid="000fd87e" style:font-size-asian="18pt" style:font-name-complex="Times New Roman" style:font-size-complex="18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ff"/>
    </style:style>
    <style:style style:name="T23" style:family="text">
      <style:text-properties fo:color="#0000f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A8"><text:span text:style-name="T1"><text:s/></text:span></text:span><text:span text:style-name="A8"><text:span text:style-name="T4">3</text:span></text:span><text:span text:style-name="A8"><text:span text:style-name="T17">3r</text:span></text:span><text:span text:style-name="A8"><text:span text:style-name="T16">d</text:span></text:span><text:span text:style-name="A8"><text:span text:style-name="T4"> Annual</text:span></text:span><text:span text:style-name="A8"><text:span text:style-name="T2"> </text:span></text:span><text:span text:style-name="A8"><text:span text:style-name="T6"><text:s/></text:span></text:span><text:span text:style-name="A9"><text:span text:style-name="T5">Chesapeake </text:span></text:span></text:p>
      <text:p text:style-name="P1"><text:span text:style-name="A9"><text:span text:style-name="T11">Gem, Mineral, Jewelry &amp; Fossil Show</text:span></text:span></text:p>
      <text:p text:style-name="P8"><text:span text:style-name="A9"><text:span text:style-name="T9"/></text:span></text:p>
      <text:p text:style-name="P3"><text:span text:style-name="A10"><text:span text:style-name="T10"><text:s text:c="15"/></text:span></text:span><text:span text:style-name="A10"><text:span text:style-name="T9">Saturday, </text:span></text:span><text:span text:style-name="A10"><text:span text:style-name="T12">April 2</text:span></text:span><text:span text:style-name="A10"><text:span text:style-name="T13">0</text:span></text:span><text:span text:style-name="A10"><text:span text:style-name="T9">, 202</text:span></text:span><text:span text:style-name="A10"><text:span text:style-name="T13">4</text:span></text:span><text:span text:style-name="T14"> <text:s text:c="4"/></text:span><text:span text:style-name="A10"><text:span text:style-name="T9">10 AM – 4 PM</text:span></text:span></text:p>
      <text:p text:style-name="P8"><text:span text:style-name="A10"><text:span text:style-name="T9"/></text:span></text:p>
      <text:p text:style-name="P5">Howard County Fairgrounds</text:p>
      <text:p text:style-name="P4"><text:span text:style-name="A8"><text:span text:style-name="T18">2210 Fairgrounds Rd. West Friendship, Md 21794</text:span></text:span></text:p>
      <text:p text:style-name="P9"><text:span text:style-name="A8"/></text:p>
      <text:p text:style-name="P7"><text:span text:style-name="A8"><text:span text:style-name="T7">Free Admission </text:span></text:span><text:span text:style-name="A8"><text:span text:style-name="T8">and Parking</text:span></text:span></text:p>
      <text:p text:style-name="P7"><text:span text:style-name="A8"><text:span text:style-name="T7"/></text:span></text:p>
      <text:p text:style-name="P1"><text:span text:style-name="A8"><text:span text:style-name="T19">Minerals, Original Jewelry, </text:span></text:span><text:span text:style-name="T19">Fossils, Rough &amp; Cut Gemstones</text:span><text:span text:style-name="T15"> </text:span></text:p>
      <text:p text:style-name="P12"><text:span text:style-name="A8"><text:span text:style-name="T19">Silent Auctions, Door Priz</text:span></text:span><text:span text:style-name="A8"><text:span text:style-name="T20">es</text:span></text:span></text:p>
      <text:p text:style-name="P13"><text:span text:style-name="T3">Activities for Kids</text:span></text:p>
      <text:p text:style-name="P11"><text:span text:style-name="T3"/></text:p>
      <text:p text:style-name="P12"><text:span text:style-name="T23"><text:s/>www.chesapeakegemandmineral.org</text:span></text:p>
      <text:p text:style-name="P2"><text:span text:style-name="A12"><text:span text:style-name="T3"/></text:span></text:p>
      <text:p text:style-name="P1"><text:span text:style-name="A12"><text:span text:style-name="T2">Directions:</text:span></text:span><text:span text:style-name="A12"><text:span text:style-name="T3"> </text:span></text:span><text:span text:style-name="A12"><text:span text:style-name="T21">From Baltimore take I-70 to Rt. 32 south; Turn right on Rt. 144 west Fairgrounds Road is half a mile on the right.</text:span></text:span></text:p>
      <text:p text:style-name="P6"><text:span text:style-name="A12"><text:span text:style-name="T21"/></text:span></text:p>
      <text:p text:style-name="P6"><text:span text:style-name="A12"><text:span text:style-name="T21">From Washington area – Routes 29 or 95 North to Rt. 32 west/north; turn left on Rt. 144 west- Fairgrounds road is a half of a mile on the right.</text:span></text:span>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Myriad Pro" svg:font-family="'Myriad Pro', 'Myriad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2" style:family="paragraph" style:parent-style-name="Standard" style:next-style-name="Standard">
      <style:paragraph-properties style:line-height-at-least="0.1535in" style:text-autospace="none"/>
      <style:text-properties style:font-name="Myriad Pro" fo:font-family="'Myriad Pro', 'Myriad Pro'" style:font-family-generic="swiss" style:font-name-complex="Myriad Pro" style:font-family-complex="'Myriad Pro', 'Myriad Pro'" style:font-family-generic-complex="swiss"/>
    </style:style>
    <style:style style:name="A8" style:family="text">
      <style:text-properties fo:color="#000000" fo:font-size="10.5pt" style:font-size-asian="10.5pt" style:font-name-complex="Myriad Pro" style:font-family-complex="'Myriad Pro', 'Myriad Pro'" style:font-family-generic-complex="swiss" style:font-size-complex="10.5pt"/>
    </style:style>
    <style:style style:name="A9" style:family="text">
      <style:text-properties fo:color="#000000" fo:font-size="18pt" fo:font-weight="bold" style:font-size-asian="18pt" style:font-weight-asian="bold" style:font-name-complex="Myriad Pro" style:font-family-complex="'Myriad Pro', 'Myriad Pro'" style:font-family-generic-complex="swiss" style:font-size-complex="18pt" style:font-weight-complex="bold"/>
    </style:style>
    <style:style style:name="A10" style:family="text">
      <style:text-properties fo:color="#000000" style:font-name-complex="Myriad Pro" style:font-family-complex="'Myriad Pro', 'Myriad Pro'" style:font-family-generic-complex="swiss"/>
    </style:style>
    <style:style style:name="A12" style:family="text">
      <style:text-properties fo:color="#000000" fo:font-size="9pt" style:font-size-asian="9pt" style:font-name-complex="Myriad Pro" style:font-family-complex="'Myriad Pro', 'Myriad Pro'" style:font-family-generic-complex="swiss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4T13:33:38.550824846</meta:creation-date>
    <dc:date>2024-02-14T12:30:18.140511170</dc:date>
    <meta:editing-duration>PT14M10S</meta:editing-duration>
    <meta:editing-cycles>7</meta:editing-cycles>
    <meta:generator>LibreOffice/6.4.7.2$Linux_X86_64 LibreOffice_project/40$Build-2</meta:generator>
    <meta:print-date>2024-02-14T12:30:11.612681478</meta:print-date>
    <meta:document-statistic meta:table-count="0" meta:image-count="0" meta:object-count="0" meta:page-count="1" meta:paragraph-count="12" meta:word-count="100" meta:character-count="621" meta:non-whitespace-character-count="507"/>
  </office:meta>
</office:document-meta>
</file>